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Gouvernorat</text:p>
          </table:table-cell>
          <table:table-cell table:style-name="ce1" office:value-type="string" calcext:value-type="string">
            <text:p>Terrains gazones Realises (Naturel)</text:p>
          </table:table-cell>
          <table:table-cell table:style-name="ce1" office:value-type="string" calcext:value-type="string">
            <text:p>Terrains gazones Realises (Artificiel)</text:p>
          </table:table-cell>
          <table:table-cell table:style-name="ce1" office:value-type="string" calcext:value-type="string">
            <text:p>Terrains gazones Realises (Total)</text:p>
          </table:table-cell>
          <table:table-cell table:style-name="ce1" office:value-type="string" calcext:value-type="string">
            <text:p>Terrains  En Cours d'execution (Naturel)</text:p>
          </table:table-cell>
          <table:table-cell table:style-name="ce1" office:value-type="string" calcext:value-type="string">
            <text:p>Terrains  En Cours d'execution (Artificiel)</text:p>
          </table:table-cell>
          <table:table-cell table:style-name="ce1" office:value-type="string" calcext:value-type="string">
            <text:p>Terrains  En Cours d'execution (Total)</text:p>
          </table:table-cell>
          <table:table-cell table:style-name="ce1" office:value-type="string" calcext:value-type="string">
            <text:p>Terrains  En Cours d'etude (Naturel)</text:p>
          </table:table-cell>
          <table:table-cell table:style-name="ce1" office:value-type="string" calcext:value-type="string">
            <text:p>Terrains  En Cours d'etude (Artificiel)</text:p>
          </table:table-cell>
          <table:table-cell table:style-name="ce1" office:value-type="string" calcext:value-type="string">
            <text:p>Terrains  En Cours d'etude (Total)</text:p>
          </table:table-cell>
        </table:table-row>
        <table:table-row table:style-name="ro1">
          <table:table-cell table:style-name="ce1" office:value-type="string" calcext:value-type="string">
            <text:p>Tunis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District-Tunis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Nord-Est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Bj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Nord-Ouest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Sfax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Centre-Ouest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Sud-Est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Arian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Nabeu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Jendouba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Souss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Centre-Est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Kairouan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Gabs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Gafs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Source: La direction de planification et d'valuation (Janvier 2019)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Ben Arous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Zaghouan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Le Kef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Monastir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Kasserin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Mdnine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Tozeur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Kbili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Manouba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Bizerte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Silian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Mahdi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Sidi Bouzid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Tataouine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Sud-Ouest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3-02T16:01:06+01:00</meta:creation-date>
    <dc:date>2023-03-02T16:01:06+01:00</dc:date>
  </office:meta>
</office:document-meta>
</file>